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8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Março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38.55">
            <text:p>R$ 6.338,55</text:p>
          </table:table-cell>
          <table:table-cell table:style-name="ce14"/>
          <table:table-cell table:style-name="ce14" office:value-type="currency" office:currency="BRL" office:value="10188.57">
            <text:p>R$ 10.188,57</text:p>
          </table:table-cell>
          <table:table-cell table:style-name="ce18" office:value-type="currency" office:currency="BRL" office:value="17311.6">
            <text:p>R$ 17.311,6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4447.59">
            <text:p>R$ 34.447,5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846.42">
            <text:p>R$ 7.846,42</text:p>
          </table:table-cell>
          <table:table-cell table:style-name="ce14"/>
          <table:table-cell table:style-name="ce14" office:value-type="currency" office:currency="BRL" office:value="11899.08">
            <text:p>R$ 11.899,08</text:p>
          </table:table-cell>
          <table:table-cell table:style-name="ce18" office:value-type="currency" office:currency="BRL" office:value="22548.51">
            <text:p>R$ 22.548,5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67.59">
            <text:p>R$ 1.867,5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5527.81">
            <text:p>R$ 5.527,81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40725.73">
            <text:p>R$ 40.725,7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2235.91">
            <text:p>R$ 2.235,91</text:p>
          </table:table-cell>
          <table:table-cell table:style-name="ce14" office:value-type="currency" office:currency="BRL" office:value="15378.2">
            <text:p>R$ 15.378,20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48.31">
            <text:p>R$ 5.948,31</text:p>
          </table:table-cell>
          <table:table-cell table:style-name="ce14"/>
          <table:table-cell table:style-name="ce14" office:value-type="currency" office:currency="BRL" office:value="10000.97">
            <text:p>R$ 10.000,97</text:p>
          </table:table-cell>
          <table:table-cell table:style-name="ce18" office:value-type="currency" office:currency="BRL" office:value="18946.58">
            <text:p>R$ 18.946,58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4447.59">
            <text:p>R$ 34.447,5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434.06">
            <text:p>R$ 7.434,06</text:p>
          </table:table-cell>
          <table:table-cell table:style-name="ce14"/>
          <table:table-cell table:style-name="ce14" office:value-type="currency" office:currency="BRL" office:value="11486.72">
            <text:p>R$ 11.486,72</text:p>
          </table:table-cell>
          <table:table-cell table:style-name="ce18" office:value-type="currency" office:currency="BRL" office:value="22960.87">
            <text:p>R$ 22.960,8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45.27">
            <text:p>R$ 6.245,27</text:p>
          </table:table-cell>
          <table:table-cell table:style-name="ce14"/>
          <table:table-cell table:style-name="ce14" office:value-type="currency" office:currency="BRL" office:value="10095.29">
            <text:p>R$ 10.095,29</text:p>
          </table:table-cell>
          <table:table-cell table:style-name="ce18" office:value-type="currency" office:currency="BRL" office:value="17404.88">
            <text:p>R$ 17.404,8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221.24">
            <text:p>R$ 2.221,2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882.67">
            <text:p>R$ 6.882,67</text:p>
          </table:table-cell>
          <table:table-cell table:style-name="ce14"/>
          <table:table-cell table:style-name="ce14" office:value-type="currency" office:currency="BRL" office:value="10935.33">
            <text:p>R$ 10.935,33</text:p>
          </table:table-cell>
          <table:table-cell table:style-name="ce18" office:value-type="currency" office:currency="BRL" office:value="22064.88">
            <text:p>R$ 22.064,8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16.05">
            <text:p>R$ 5.716,05</text:p>
          </table:table-cell>
          <table:table-cell table:style-name="ce14"/>
          <table:table-cell table:style-name="ce14" office:value-type="currency" office:currency="BRL" office:value="9768.71">
            <text:p>R$ 9.768,71</text:p>
          </table:table-cell>
          <table:table-cell table:style-name="ce18" office:value-type="currency" office:currency="BRL" office:value="19178.84">
            <text:p>R$ 19.178,8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217.28">
            <text:p>R$ 7.217,28</text:p>
          </table:table-cell>
          <table:table-cell table:style-name="ce14"/>
          <table:table-cell table:style-name="ce14" office:value-type="currency" office:currency="BRL" office:value="11269.94">
            <text:p>R$ 11.269,94</text:p>
          </table:table-cell>
          <table:table-cell table:style-name="ce18" office:value-type="currency" office:currency="BRL" office:value="21730.27">
            <text:p>R$ 21.730,2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027.17">
            <text:p>R$ 1.027,1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82.67">
            <text:p>R$ 5.682,67</text:p>
          </table:table-cell>
          <table:table-cell table:style-name="ce14"/>
          <table:table-cell table:style-name="ce14" office:value-type="currency" office:currency="BRL" office:value="9532.69">
            <text:p>R$ 9.532,69</text:p>
          </table:table-cell>
          <table:table-cell table:style-name="ce18" office:value-type="currency" office:currency="BRL" office:value="17967.48">
            <text:p>R$ 17.967,4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57.98">
            <text:p>R$ 6.957,98</text:p>
          </table:table-cell>
          <table:table-cell table:style-name="ce14"/>
          <table:table-cell table:style-name="ce14" office:value-type="currency" office:currency="BRL" office:value="11010.64">
            <text:p>R$ 11.010,64</text:p>
          </table:table-cell>
          <table:table-cell table:style-name="ce18" office:value-type="currency" office:currency="BRL" office:value="21989.57">
            <text:p>R$ 21.989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41831.44">
            <text:p>R$ 41.831,4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6275.36">
            <text:p>R$ 16.275,36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41831.29">
            <text:p>R$ 41.831,29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6483.76">
            <text:p>R$ 16.483,76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757.32">
            <text:p>R$ 7.757,32</text:p>
          </table:table-cell>
          <table:table-cell table:style-name="ce14"/>
          <table:table-cell table:style-name="ce14" office:value-type="currency" office:currency="BRL" office:value="12023.27">
            <text:p>R$ 12.023,27</text:p>
          </table:table-cell>
          <table:table-cell table:style-name="ce18" office:value-type="currency" office:currency="BRL" office:value="22713.78">
            <text:p>R$ 22.713,7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277.82">
            <text:p>R$ 1.277,8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64.24">
            <text:p>R$ 6.564,24</text:p>
          </table:table-cell>
          <table:table-cell table:style-name="ce14"/>
          <table:table-cell table:style-name="ce14" office:value-type="currency" office:currency="BRL" office:value="10616.9">
            <text:p>R$ 10.616,90</text:p>
          </table:table-cell>
          <table:table-cell table:style-name="ce18" office:value-type="currency" office:currency="BRL" office:value="18330.65">
            <text:p>R$ 18.330,6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20.32">
            <text:p>R$ 5.820,32</text:p>
          </table:table-cell>
          <table:table-cell table:style-name="ce14"/>
          <table:table-cell table:style-name="ce14" office:value-type="currency" office:currency="BRL" office:value="9872.98">
            <text:p>R$ 9.872,98</text:p>
          </table:table-cell>
          <table:table-cell table:style-name="ce18" office:value-type="currency" office:currency="BRL" office:value="19074.57">
            <text:p>R$ 19.074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5718.55">
            <text:p>R$ 5.718,55</text:p>
          </table:table-cell>
          <table:table-cell table:style-name="ce14"/>
          <table:table-cell table:style-name="ce14" office:value-type="currency" office:currency="BRL" office:value="9193.2">
            <text:p>R$ 9.193,20</text:p>
          </table:table-cell>
          <table:table-cell table:style-name="ce18" office:value-type="currency" office:currency="BRL" office:value="15625.7">
            <text:p>R$ 15.625,7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0831.27">
            <text:p>R$ 40.831,27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275.19">
            <text:p>R$ 15.275,19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24.28">
            <text:p>R$ 6.224,28</text:p>
          </table:table-cell>
          <table:table-cell table:style-name="ce14"/>
          <table:table-cell table:style-name="ce14" office:value-type="currency" office:currency="BRL" office:value="10276.94">
            <text:p>R$ 10.276,94</text:p>
          </table:table-cell>
          <table:table-cell table:style-name="ce18" office:value-type="currency" office:currency="BRL" office:value="18670.61">
            <text:p>R$ 18.670,6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52.87">
            <text:p>R$ 6.352,87</text:p>
          </table:table-cell>
          <table:table-cell table:style-name="ce14"/>
          <table:table-cell table:style-name="ce14" office:value-type="currency" office:currency="BRL" office:value="10202.89">
            <text:p>R$ 10.202,89</text:p>
          </table:table-cell>
          <table:table-cell table:style-name="ce18" office:value-type="currency" office:currency="BRL" office:value="17297.28">
            <text:p>R$ 17.297,2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66.29">
            <text:p>R$ 6.366,29</text:p>
          </table:table-cell>
          <table:table-cell table:style-name="ce14"/>
          <table:table-cell table:style-name="ce14" office:value-type="currency" office:currency="BRL" office:value="10216.31">
            <text:p>R$ 10.216,31</text:p>
          </table:table-cell>
          <table:table-cell table:style-name="ce18" office:value-type="currency" office:currency="BRL" office:value="17283.86">
            <text:p>R$ 17.283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66.55">
            <text:p>R$ 7.066,55</text:p>
          </table:table-cell>
          <table:table-cell table:style-name="ce14"/>
          <table:table-cell table:style-name="ce14" office:value-type="currency" office:currency="BRL" office:value="11119.21">
            <text:p>R$ 11.119,21</text:p>
          </table:table-cell>
          <table:table-cell table:style-name="ce18" office:value-type="currency" office:currency="BRL" office:value="22170.47">
            <text:p>R$ 22.170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776.14">
            <text:p>R$ 11.776,14</text:p>
          </table:table-cell>
          <table:table-cell table:style-name="ce18" office:value-type="currency" office:currency="BRL" office:value="22960.91">
            <text:p>R$ 22.960,9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887.8">
            <text:p>R$ 11.887,80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34737.06">
            <text:p>R$ 34.737,06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96.71">
            <text:p>R$ 7.196,71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2223.43">
            <text:p>R$ 12.223,43</text:p>
          </table:table-cell>
          <table:table-cell table:style-name="ce18" office:value-type="currency" office:currency="BRL" office:value="22513.63">
            <text:p>R$ 22.513,6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62.27">
            <text:p>R$ 6.962,27</text:p>
          </table:table-cell>
          <table:table-cell table:style-name="ce14"/>
          <table:table-cell table:style-name="ce14" office:value-type="currency" office:currency="BRL" office:value="11014.93">
            <text:p>R$ 11.014,93</text:p>
          </table:table-cell>
          <table:table-cell table:style-name="ce18" office:value-type="currency" office:currency="BRL" office:value="22274.75">
            <text:p>R$ 22.274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72.79">
            <text:p>R$ 6.772,79</text:p>
          </table:table-cell>
          <table:table-cell table:style-name="ce14"/>
          <table:table-cell table:style-name="ce14" office:value-type="currency" office:currency="BRL" office:value="10825.45">
            <text:p>R$ 10.825,45</text:p>
          </table:table-cell>
          <table:table-cell table:style-name="ce18" office:value-type="currency" office:currency="BRL" office:value="18122.1">
            <text:p>R$ 18.122,1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table:number-columns-repeated="3"/>
          <table:table-cell table:style-name="ce14" office:value-type="currency" office:currency="BRL" office:value="36184.44">
            <text:p>R$ 36.184,44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328.33">
            <text:p>R$ 6.328,33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2802.43">
            <text:p>R$ 12.802,43</text:p>
          </table:table-cell>
          <table:table-cell table:style-name="ce18" office:value-type="currency" office:currency="BRL" office:value="23382.01">
            <text:p>R$ 23.382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70.82">
            <text:p>R$ 7.170,82</text:p>
          </table:table-cell>
          <table:table-cell table:style-name="ce14"/>
          <table:table-cell table:style-name="ce14" office:value-type="currency" office:currency="BRL" office:value="11223.48">
            <text:p>R$ 11.223,48</text:p>
          </table:table-cell>
          <table:table-cell table:style-name="ce18" office:value-type="currency" office:currency="BRL" office:value="22066.2">
            <text:p>R$ 22.066,20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458.06">
            <text:p>R$ 7.458,06</text:p>
          </table:table-cell>
          <table:table-cell table:style-name="ce14"/>
          <table:table-cell table:style-name="ce14" office:value-type="currency" office:currency="BRL" office:value="11724.01">
            <text:p>R$ 11.724,01</text:p>
          </table:table-cell>
          <table:table-cell table:style-name="ce18" office:value-type="currency" office:currency="BRL" office:value="23013.04">
            <text:p>R$ 23.013,0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20.66">
            <text:p>R$ 6.720,66</text:p>
          </table:table-cell>
          <table:table-cell table:style-name="ce14"/>
          <table:table-cell table:style-name="ce14" office:value-type="currency" office:currency="BRL" office:value="10773.32">
            <text:p>R$ 10.773,32</text:p>
          </table:table-cell>
          <table:table-cell table:style-name="ce18" office:value-type="currency" office:currency="BRL" office:value="18174.23">
            <text:p>R$ 18.174,2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52.87">
            <text:p>R$ 6.352,87</text:p>
          </table:table-cell>
          <table:table-cell table:style-name="ce14"/>
          <table:table-cell table:style-name="ce14" office:value-type="currency" office:currency="BRL" office:value="10202.89">
            <text:p>R$ 10.202,89</text:p>
          </table:table-cell>
          <table:table-cell table:style-name="ce18" office:value-type="currency" office:currency="BRL" office:value="17297.28">
            <text:p>R$ 17.297,2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1091.74">
            <text:p>R$ 11.091,74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76.38">
            <text:p>R$ 6.776,38</text:p>
          </table:table-cell>
          <table:table-cell table:style-name="ce14"/>
          <table:table-cell table:style-name="ce14" office:value-type="currency" office:currency="BRL" office:value="10626.4">
            <text:p>R$ 10.626,40</text:p>
          </table:table-cell>
          <table:table-cell table:style-name="ce18" office:value-type="currency" office:currency="BRL" office:value="16873.77">
            <text:p>R$ 16.873,7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. DO MEIO AMBIE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21058.5">
            <text:p>R$ 21.058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16.59">
            <text:p>R$ 6.316,59</text:p>
          </table:table-cell>
          <table:table-cell table:style-name="ce14"/>
          <table:table-cell table:style-name="ce14" office:value-type="currency" office:currency="BRL" office:value="10166.61">
            <text:p>R$ 10.166,61</text:p>
          </table:table-cell>
          <table:table-cell table:style-name="ce18" office:value-type="currency" office:currency="BRL" office:value="17333.56">
            <text:p>R$ 17.333,5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70.18">
            <text:p>R$ 2.670,1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783">
            <text:p>R$ 7.783,00</text:p>
          </table:table-cell>
          <table:table-cell table:style-name="ce14"/>
          <table:table-cell table:style-name="ce14" office:value-type="currency" office:currency="BRL" office:value="11835.66">
            <text:p>R$ 11.835,66</text:p>
          </table:table-cell>
          <table:table-cell table:style-name="ce18" office:value-type="currency" office:currency="BRL" office:value="21164.55">
            <text:p>R$ 21.164,5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024.98">
            <text:p>R$ 6.024,98</text:p>
          </table:table-cell>
          <table:table-cell table:style-name="ce14"/>
          <table:table-cell table:style-name="ce14" office:value-type="currency" office:currency="BRL" office:value="10077.64">
            <text:p>R$ 10.077,64</text:p>
          </table:table-cell>
          <table:table-cell table:style-name="ce18" office:value-type="currency" office:currency="BRL" office:value="18869.91">
            <text:p>R$ 18.869,9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33.79">
            <text:p>R$ 933,7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02.02">
            <text:p>R$ 5.602,02</text:p>
          </table:table-cell>
          <table:table-cell table:style-name="ce14"/>
          <table:table-cell table:style-name="ce14" office:value-type="currency" office:currency="BRL" office:value="9452.04">
            <text:p>R$ 9.452,04</text:p>
          </table:table-cell>
          <table:table-cell table:style-name="ce18" office:value-type="currency" office:currency="BRL" office:value="18048.13">
            <text:p>R$ 18.048,1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33.48">
            <text:p>R$ 4.733,48</text:p>
          </table:table-cell>
          <table:table-cell table:style-name="ce14"/>
          <table:table-cell table:style-name="ce14" office:value-type="currency" office:currency="BRL" office:value="8786.14">
            <text:p>R$ 8.786,14</text:p>
          </table:table-cell>
          <table:table-cell table:style-name="ce18" office:value-type="currency" office:currency="BRL" office:value="20161.41">
            <text:p>R$ 20.161,4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61.31">
            <text:p>R$ 2.661,3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17.57">
            <text:p>R$ 6.217,57</text:p>
          </table:table-cell>
          <table:table-cell table:style-name="ce14"/>
          <table:table-cell table:style-name="ce14" office:value-type="currency" office:currency="BRL" office:value="10270.23">
            <text:p>R$ 10.270,23</text:p>
          </table:table-cell>
          <table:table-cell table:style-name="ce18" office:value-type="currency" office:currency="BRL" office:value="33151.1">
            <text:p>R$ 33.151,1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634.14">
            <text:p>R$ 1.634,1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45.84">
            <text:p>R$ 5.345,84</text:p>
          </table:table-cell>
          <table:table-cell table:style-name="ce14"/>
          <table:table-cell table:style-name="ce14" office:value-type="currency" office:currency="BRL" office:value="9003.36">
            <text:p>R$ 9.003,36</text:p>
          </table:table-cell>
          <table:table-cell table:style-name="ce18" office:value-type="currency" office:currency="BRL" office:value="17121.8">
            <text:p>R$ 17.121,8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22118.34">
            <text:p>R$ 22.118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5760.8">
            <text:p>R$ 5.760,80</text:p>
          </table:table-cell>
          <table:table-cell table:style-name="ce14"/>
          <table:table-cell table:style-name="ce14" office:value-type="currency" office:currency="BRL" office:value="9235.45">
            <text:p>R$ 9.235,45</text:p>
          </table:table-cell>
          <table:table-cell table:style-name="ce18" office:value-type="currency" office:currency="BRL" office:value="15583.45">
            <text:p>R$ 15.583,4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983.94">
            <text:p>R$ 2.983,9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39177.94">
            <text:p>R$ 39.177,9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778.27">
            <text:p>R$ 13.778,27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58.86">
            <text:p>R$ 5.058,86</text:p>
          </table:table-cell>
          <table:table-cell table:style-name="ce14"/>
          <table:table-cell table:style-name="ce14" office:value-type="currency" office:currency="BRL" office:value="9111.52">
            <text:p>R$ 9.111,52</text:p>
          </table:table-cell>
          <table:table-cell table:style-name="ce18" office:value-type="currency" office:currency="BRL" office:value="23888.69">
            <text:p>R$ 23.888,6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85.65">
            <text:p>R$ 2.885,6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66.55">
            <text:p>R$ 7.066,55</text:p>
          </table:table-cell>
          <table:table-cell table:style-name="ce14"/>
          <table:table-cell table:style-name="ce14" office:value-type="currency" office:currency="BRL" office:value="11119.21">
            <text:p>R$ 11.119,21</text:p>
          </table:table-cell>
          <table:table-cell table:style-name="ce18" office:value-type="currency" office:currency="BRL" office:value="22170.47">
            <text:p>R$ 22.170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409.87">
            <text:p>R$ 7.409,87</text:p>
          </table:table-cell>
          <table:table-cell table:style-name="ce14"/>
          <table:table-cell table:style-name="ce14" office:value-type="currency" office:currency="BRL" office:value="11462.53">
            <text:p>R$ 11.462,53</text:p>
          </table:table-cell>
          <table:table-cell table:style-name="ce18" office:value-type="currency" office:currency="BRL" office:value="21537.68">
            <text:p>R$ 21.537,6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727.52">
            <text:p>R$ 1.727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48.6">
            <text:p>R$ 6.248,60</text:p>
          </table:table-cell>
          <table:table-cell table:style-name="ce14"/>
          <table:table-cell table:style-name="ce14" office:value-type="currency" office:currency="BRL" office:value="10098.62">
            <text:p>R$ 10.098,62</text:p>
          </table:table-cell>
          <table:table-cell table:style-name="ce18" office:value-type="currency" office:currency="BRL" office:value="17401.55">
            <text:p>R$ 17.401,5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18.54">
            <text:p>R$ 7.018,54</text:p>
          </table:table-cell>
          <table:table-cell table:style-name="ce14"/>
          <table:table-cell table:style-name="ce14" office:value-type="currency" office:currency="BRL" office:value="11071.2">
            <text:p>R$ 11.071,20</text:p>
          </table:table-cell>
          <table:table-cell table:style-name="ce18" office:value-type="currency" office:currency="BRL" office:value="21929.01">
            <text:p>R$ 21.929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494.07">
            <text:p>R$ 1.494,0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ITAUEIR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83.08">
            <text:p>R$ 6.383,08</text:p>
          </table:table-cell>
          <table:table-cell table:style-name="ce14"/>
          <table:table-cell table:style-name="ce14" office:value-type="currency" office:currency="BRL" office:value="10233.1">
            <text:p>R$ 10.233,10</text:p>
          </table:table-cell>
          <table:table-cell table:style-name="ce18" office:value-type="currency" office:currency="BRL" office:value="17267.07">
            <text:p>R$ 17.267,0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690.87">
            <text:p>R$ 4.690,87</text:p>
          </table:table-cell>
          <table:table-cell table:style-name="ce14"/>
          <table:table-cell table:style-name="ce14" office:value-type="currency" office:currency="BRL" office:value="8743.53">
            <text:p>R$ 8.743,53</text:p>
          </table:table-cell>
          <table:table-cell table:style-name="ce18" office:value-type="currency" office:currency="BRL" office:value="20204.02">
            <text:p>R$ 20.204,0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33.79">
            <text:p>R$ 933,7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436.35">
            <text:p>R$ 6.436,35</text:p>
          </table:table-cell>
          <table:table-cell table:style-name="ce14"/>
          <table:table-cell table:style-name="ce14" office:value-type="currency" office:currency="BRL" office:value="10489.01">
            <text:p>R$ 10.489,01</text:p>
          </table:table-cell>
          <table:table-cell table:style-name="ce18" office:value-type="currency" office:currency="BRL" office:value="18458.54">
            <text:p>R$ 18.458,5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60.92">
            <text:p>R$ 1.860,9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14.15">
            <text:p>R$ 6.314,15</text:p>
          </table:table-cell>
          <table:table-cell table:style-name="ce14"/>
          <table:table-cell table:style-name="ce14" office:value-type="currency" office:currency="BRL" office:value="10164.17">
            <text:p>R$ 10.164,17</text:p>
          </table:table-cell>
          <table:table-cell table:style-name="ce18" office:value-type="currency" office:currency="BRL" office:value="17336">
            <text:p>R$ 17.336,0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63.68">
            <text:p>R$ 6.363,68</text:p>
          </table:table-cell>
          <table:table-cell table:style-name="ce14"/>
          <table:table-cell table:style-name="ce14" office:value-type="currency" office:currency="BRL" office:value="10213.7">
            <text:p>R$ 10.213,70</text:p>
          </table:table-cell>
          <table:table-cell table:style-name="ce18" office:value-type="currency" office:currency="BRL" office:value="17286.47">
            <text:p>R$ 17.286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21.98">
            <text:p>R$ 6.221,98</text:p>
          </table:table-cell>
          <table:table-cell table:style-name="ce14"/>
          <table:table-cell table:style-name="ce14" office:value-type="currency" office:currency="BRL" office:value="10072">
            <text:p>R$ 10.072,00</text:p>
          </table:table-cell>
          <table:table-cell table:style-name="ce18" office:value-type="currency" office:currency="BRL" office:value="17428.17">
            <text:p>R$ 17.428,1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550.76">
            <text:p>R$ 1.550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4646.09">
            <text:p>R$ 4.646,09</text:p>
          </table:table-cell>
          <table:table-cell table:style-name="ce14"/>
          <table:table-cell table:style-name="ce14" office:value-type="currency" office:currency="BRL" office:value="8496.11">
            <text:p>R$ 8.496,11</text:p>
          </table:table-cell>
          <table:table-cell table:style-name="ce18" office:value-type="currency" office:currency="BRL" office:value="19004.06">
            <text:p>R$ 19.004,0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516.95">
            <text:p>R$ 1.516,9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4149.39">
            <text:p>R$ 4.149,39</text:p>
          </table:table-cell>
          <table:table-cell table:style-name="ce14"/>
          <table:table-cell table:style-name="ce14" office:value-type="currency" office:currency="BRL" office:value="7999.41">
            <text:p>R$ 7.999,41</text:p>
          </table:table-cell>
          <table:table-cell table:style-name="ce18" office:value-type="currency" office:currency="BRL" office:value="19500.76">
            <text:p>R$ 19.500,7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95.18">
            <text:p>R$ 6.695,18</text:p>
          </table:table-cell>
          <table:table-cell table:style-name="ce14"/>
          <table:table-cell table:style-name="ce14" office:value-type="currency" office:currency="BRL" office:value="10747.84">
            <text:p>R$ 10.747,84</text:p>
          </table:table-cell>
          <table:table-cell table:style-name="ce18" office:value-type="currency" office:currency="BRL" office:value="18199.71">
            <text:p>R$ 18.199,7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233.37">
            <text:p>R$ 7.233,37</text:p>
          </table:table-cell>
          <table:table-cell table:style-name="ce14"/>
          <table:table-cell table:style-name="ce14" office:value-type="currency" office:currency="BRL" office:value="11286.03">
            <text:p>R$ 11.286,03</text:p>
          </table:table-cell>
          <table:table-cell table:style-name="ce18" office:value-type="currency" office:currency="BRL" office:value="21714.18">
            <text:p>R$ 21.714,1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516.92">
            <text:p>R$ 516,9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37.33">
            <text:p>R$ 6.337,33</text:p>
          </table:table-cell>
          <table:table-cell table:style-name="ce14"/>
          <table:table-cell table:style-name="ce14" office:value-type="currency" office:currency="BRL" office:value="10187.35">
            <text:p>R$ 10.187,35</text:p>
          </table:table-cell>
          <table:table-cell table:style-name="ce18" office:value-type="currency" office:currency="BRL" office:value="17312.82">
            <text:p>R$ 17.312,8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45.58">
            <text:p>R$ 2.745,5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301.64">
            <text:p>R$ 7.301,64</text:p>
          </table:table-cell>
          <table:table-cell table:style-name="ce14"/>
          <table:table-cell table:style-name="ce14" office:value-type="currency" office:currency="BRL" office:value="11567.59">
            <text:p>R$ 11.567,59</text:p>
          </table:table-cell>
          <table:table-cell table:style-name="ce18" office:value-type="currency" office:currency="BRL" office:value="23169.46">
            <text:p>R$ 23.169,4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77.68">
            <text:p>R$ 5.777,68</text:p>
          </table:table-cell>
          <table:table-cell table:style-name="ce14"/>
          <table:table-cell table:style-name="ce14" office:value-type="currency" office:currency="BRL" office:value="9830.34">
            <text:p>R$ 9.830,34</text:p>
          </table:table-cell>
          <table:table-cell table:style-name="ce18" office:value-type="currency" office:currency="BRL" office:value="19117.21">
            <text:p>R$ 19.117,2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22118.34">
            <text:p>R$ 22.118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671.87">
            <text:p>R$ 11.671,87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UNI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478.02">
            <text:p>R$ 5.478,02</text:p>
          </table:table-cell>
          <table:table-cell table:style-name="ce14"/>
          <table:table-cell table:style-name="ce14" office:value-type="currency" office:currency="BRL" office:value="9328.04">
            <text:p>R$ 9.328,04</text:p>
          </table:table-cell>
          <table:table-cell table:style-name="ce18" office:value-type="currency" office:currency="BRL" office:value="18172.13">
            <text:p>R$ 18.172,1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342.68">
            <text:p>R$ 5.342,68</text:p>
          </table:table-cell>
          <table:table-cell table:style-name="ce14"/>
          <table:table-cell table:style-name="ce14" office:value-type="currency" office:currency="BRL" office:value="9395.34">
            <text:p>R$ 9.395,34</text:p>
          </table:table-cell>
          <table:table-cell table:style-name="ce18" office:value-type="currency" office:currency="BRL" office:value="19552.21">
            <text:p>R$ 19.552,2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825.66">
            <text:p>R$ 4.825,66</text:p>
          </table:table-cell>
          <table:table-cell table:style-name="ce14"/>
          <table:table-cell table:style-name="ce14" office:value-type="currency" office:currency="BRL" office:value="8878.32">
            <text:p>R$ 8.878,32</text:p>
          </table:table-cell>
          <table:table-cell table:style-name="ce18" office:value-type="currency" office:currency="BRL" office:value="24411.36">
            <text:p>R$ 24.411,3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987.46">
            <text:p>R$ 10.987,46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22118.34">
            <text:p>R$ 22.118,3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/>
          <table:table-cell table:style-name="ce14" office:value-type="currency" office:currency="BRL" office:value="1306.26">
            <text:p>R$ 1.306,26</text:p>
          </table:table-cell>
          <table:table-cell table:style-name="ce14" table:number-columns-repeated="3"/>
          <table:table-cell table:style-name="ce14" office:value-type="currency" office:currency="BRL" office:value="27431.42">
            <text:p>R$ 27.431,42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646.43">
            <text:p>R$ 6.646,43</text:p>
          </table:table-cell>
          <table:table-cell table:style-name="ce14"/>
          <table:table-cell table:style-name="ce14" office:value-type="currency" office:currency="BRL" office:value="10303.95">
            <text:p>R$ 10.303,95</text:p>
          </table:table-cell>
          <table:table-cell table:style-name="ce18" office:value-type="currency" office:currency="BRL" office:value="17127.47">
            <text:p>R$ 17.127,4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20.66">
            <text:p>R$ 6.720,66</text:p>
          </table:table-cell>
          <table:table-cell table:style-name="ce14"/>
          <table:table-cell table:style-name="ce14" office:value-type="currency" office:currency="BRL" office:value="10773.32">
            <text:p>R$ 10.773,32</text:p>
          </table:table-cell>
          <table:table-cell table:style-name="ce18" office:value-type="currency" office:currency="BRL" office:value="18174.23">
            <text:p>R$ 18.174,2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309.79">
            <text:p>R$ 6.309,79</text:p>
          </table:table-cell>
          <table:table-cell table:style-name="ce14"/>
          <table:table-cell table:style-name="ce14" office:value-type="currency" office:currency="BRL" office:value="10362.45">
            <text:p>R$ 10.362,45</text:p>
          </table:table-cell>
          <table:table-cell table:style-name="ce18" office:value-type="currency" office:currency="BRL" office:value="18585.1">
            <text:p>R$ 18.585,1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400.69">
            <text:p>R$ 1.400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816.36">
            <text:p>R$ 6.816,36</text:p>
          </table:table-cell>
          <table:table-cell table:style-name="ce14"/>
          <table:table-cell table:style-name="ce14" office:value-type="currency" office:currency="BRL" office:value="10869.02">
            <text:p>R$ 10.869,02</text:p>
          </table:table-cell>
          <table:table-cell table:style-name="ce18" office:value-type="currency" office:currency="BRL" office:value="22131.19">
            <text:p>R$ 22.131,1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00.07">
            <text:p>R$ 5.800,07</text:p>
          </table:table-cell>
          <table:table-cell table:style-name="ce14"/>
          <table:table-cell table:style-name="ce14" office:value-type="currency" office:currency="BRL" office:value="9852.73">
            <text:p>R$ 9.852,73</text:p>
          </table:table-cell>
          <table:table-cell table:style-name="ce18" office:value-type="currency" office:currency="BRL" office:value="23147.48">
            <text:p>R$ 23.147,4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359.7">
            <text:p>R$ 2.359,7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809.46">
            <text:p>R$ 7.809,46</text:p>
          </table:table-cell>
          <table:table-cell table:style-name="ce14"/>
          <table:table-cell table:style-name="ce14" office:value-type="currency" office:currency="BRL" office:value="11862.12">
            <text:p>R$ 11.862,12</text:p>
          </table:table-cell>
          <table:table-cell table:style-name="ce18" office:value-type="currency" office:currency="BRL" office:value="21138.09">
            <text:p>R$ 21.138,0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01.38">
            <text:p>R$ 2.801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6324.96">
            <text:p>R$ 6.324,96</text:p>
          </table:table-cell>
          <table:table-cell table:style-name="ce14"/>
          <table:table-cell table:style-name="ce14" office:value-type="currency" office:currency="BRL" office:value="10590.91">
            <text:p>R$ 10.590,91</text:p>
          </table:table-cell>
          <table:table-cell table:style-name="ce18" office:value-type="currency" office:currency="BRL" office:value="24146.14">
            <text:p>R$ 24.146,1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7547.2">
            <text:p>R$ 7.547,20</text:p>
          </table:table-cell>
          <table:table-cell table:style-name="ce14"/>
          <table:table-cell table:style-name="ce14" office:value-type="currency" office:currency="BRL" office:value="11397.22">
            <text:p>R$ 11.397,22</text:p>
          </table:table-cell>
          <table:table-cell table:style-name="ce18" office:value-type="currency" office:currency="BRL" office:value="16102.95">
            <text:p>R$ 16.102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7334.72">
            <text:p>R$ 7.334,7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00.74">
            <text:p>R$ 6.300,74</text:p>
          </table:table-cell>
          <table:table-cell table:style-name="ce14"/>
          <table:table-cell table:style-name="ce14" office:value-type="currency" office:currency="BRL" office:value="10150.76">
            <text:p>R$ 10.150,76</text:p>
          </table:table-cell>
          <table:table-cell table:style-name="ce18" office:value-type="currency" office:currency="BRL" office:value="17349.41">
            <text:p>R$ 17.349,4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72.46">
            <text:p>R$ 5.872,46</text:p>
          </table:table-cell>
          <table:table-cell table:style-name="ce14"/>
          <table:table-cell table:style-name="ce14" office:value-type="currency" office:currency="BRL" office:value="9925.12">
            <text:p>R$ 9.925,12</text:p>
          </table:table-cell>
          <table:table-cell table:style-name="ce18" office:value-type="currency" office:currency="BRL" office:value="19022.43">
            <text:p>R$ 19.022,4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table:number-columns-repeated="3"/>
          <table:table-cell table:style-name="ce14" office:value-type="currency" office:currency="BRL" office:value="28875.18">
            <text:p>R$ 28.875,18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960.42">
            <text:p>R$ 5.960,42</text:p>
          </table:table-cell>
          <table:table-cell table:style-name="ce14"/>
          <table:table-cell table:style-name="ce14" office:value-type="currency" office:currency="BRL" office:value="9810.44">
            <text:p>R$ 9.810,44</text:p>
          </table:table-cell>
          <table:table-cell table:style-name="ce18" office:value-type="currency" office:currency="BRL" office:value="19064.74">
            <text:p>R$ 19.064,7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660.78">
            <text:p>R$ 6.660,78</text:p>
          </table:table-cell>
          <table:table-cell table:style-name="ce14"/>
          <table:table-cell table:style-name="ce14" office:value-type="currency" office:currency="BRL" office:value="10510.8">
            <text:p>R$ 10.510,80</text:p>
          </table:table-cell>
          <table:table-cell table:style-name="ce18" office:value-type="currency" office:currency="BRL" office:value="16989.37">
            <text:p>R$ 16.989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732.17">
            <text:p>R$ 3.732,1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21058.5">
            <text:p>R$ 21.058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7389.91">
            <text:p>R$ 7.389,91</text:p>
          </table:table-cell>
          <table:table-cell table:style-name="ce14"/>
          <table:table-cell table:style-name="ce14" office:value-type="currency" office:currency="BRL" office:value="11047.43">
            <text:p>R$ 11.047,43</text:p>
          </table:table-cell>
          <table:table-cell table:style-name="ce18" office:value-type="currency" office:currency="BRL" office:value="15077.73">
            <text:p>R$ 15.077,7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062.85">
            <text:p>R$ 3.062,8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380.81">
            <text:p>R$ 7.380,81</text:p>
          </table:table-cell>
          <table:table-cell table:style-name="ce14"/>
          <table:table-cell table:style-name="ce14" office:value-type="currency" office:currency="BRL" office:value="11646.76">
            <text:p>R$ 11.646,76</text:p>
          </table:table-cell>
          <table:table-cell table:style-name="ce18" office:value-type="currency" office:currency="BRL" office:value="23090.29">
            <text:p>R$ 23.090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8.29">
            <text:p>R$ 98,2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. JUSTICA DE SAO RAIMUN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21.14">
            <text:p>R$ 5.821,14</text:p>
          </table:table-cell>
          <table:table-cell table:style-name="ce14"/>
          <table:table-cell table:style-name="ce14" office:value-type="currency" office:currency="BRL" office:value="9873.8">
            <text:p>R$ 9.873,80</text:p>
          </table:table-cell>
          <table:table-cell table:style-name="ce18" office:value-type="currency" office:currency="BRL" office:value="19073.75">
            <text:p>R$ 19.073,7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68.81">
            <text:p>R$ 6.768,81</text:p>
          </table:table-cell>
          <table:table-cell table:style-name="ce14"/>
          <table:table-cell table:style-name="ce14" office:value-type="currency" office:currency="BRL" office:value="10618.83">
            <text:p>R$ 10.618,83</text:p>
          </table:table-cell>
          <table:table-cell table:style-name="ce18" office:value-type="currency" office:currency="BRL" office:value="21006.37">
            <text:p>R$ 21.006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30.16">
            <text:p>R$ 5.530,16</text:p>
          </table:table-cell>
          <table:table-cell table:style-name="ce14"/>
          <table:table-cell table:style-name="ce14" office:value-type="currency" office:currency="BRL" office:value="9380.18">
            <text:p>R$ 9.380,18</text:p>
          </table:table-cell>
          <table:table-cell table:style-name="ce18" office:value-type="currency" office:currency="BRL" office:value="18119.99">
            <text:p>R$ 18.119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table:number-columns-repeated="3"/>
          <table:table-cell table:style-name="ce14" office:value-type="currency" office:currency="BRL" office:value="28187.67">
            <text:p>R$ 28.187,6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823.49">
            <text:p>R$ 5.823,49</text:p>
          </table:table-cell>
          <table:table-cell table:style-name="ce14"/>
          <table:table-cell table:style-name="ce14" office:value-type="currency" office:currency="BRL" office:value="9673.51">
            <text:p>R$ 9.673,51</text:p>
          </table:table-cell>
          <table:table-cell table:style-name="ce18" office:value-type="currency" office:currency="BRL" office:value="18514.16">
            <text:p>R$ 18.514,1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1039.6">
            <text:p>R$ 11.039,60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51.56">
            <text:p>R$ 5.851,56</text:p>
          </table:table-cell>
          <table:table-cell table:style-name="ce14"/>
          <table:table-cell table:style-name="ce14" office:value-type="currency" office:currency="BRL" office:value="9904.22">
            <text:p>R$ 9.904,22</text:p>
          </table:table-cell>
          <table:table-cell table:style-name="ce18" office:value-type="currency" office:currency="BRL" office:value="19043.33">
            <text:p>R$ 19.043,3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830.38">
            <text:p>R$ 7.830,38</text:p>
          </table:table-cell>
          <table:table-cell table:style-name="ce14"/>
          <table:table-cell table:style-name="ce14" office:value-type="currency" office:currency="BRL" office:value="12096.33">
            <text:p>R$ 12.096,33</text:p>
          </table:table-cell>
          <table:table-cell table:style-name="ce18" office:value-type="currency" office:currency="BRL" office:value="22640.72">
            <text:p>R$ 22.640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047.11">
            <text:p>R$ 3.047,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68.52">
            <text:p>R$ 6.668,52</text:p>
          </table:table-cell>
          <table:table-cell table:style-name="ce14"/>
          <table:table-cell table:style-name="ce14" office:value-type="currency" office:currency="BRL" office:value="10721.18">
            <text:p>R$ 10.721,18</text:p>
          </table:table-cell>
          <table:table-cell table:style-name="ce18" office:value-type="currency" office:currency="BRL" office:value="18226.37">
            <text:p>R$ 18.226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29.32">
            <text:p>R$ 6.829,32</text:p>
          </table:table-cell>
          <table:table-cell table:style-name="ce14"/>
          <table:table-cell table:style-name="ce14" office:value-type="currency" office:currency="BRL" office:value="10486.84">
            <text:p>R$ 10.486,84</text:p>
          </table:table-cell>
          <table:table-cell table:style-name="ce18" office:value-type="currency" office:currency="BRL" office:value="15638.32">
            <text:p>R$ 15.638,3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4447.59">
            <text:p>R$ 34.447,5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941.19">
            <text:p>R$ 7.941,19</text:p>
          </table:table-cell>
          <table:table-cell table:style-name="ce14"/>
          <table:table-cell table:style-name="ce14" office:value-type="currency" office:currency="BRL" office:value="11993.85">
            <text:p>R$ 11.993,85</text:p>
          </table:table-cell>
          <table:table-cell table:style-name="ce18" office:value-type="currency" office:currency="BRL" office:value="22453.74">
            <text:p>R$ 22.453,7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022.6">
            <text:p>R$ 2.022,6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20.32">
            <text:p>R$ 5.820,32</text:p>
          </table:table-cell>
          <table:table-cell table:style-name="ce14"/>
          <table:table-cell table:style-name="ce14" office:value-type="currency" office:currency="BRL" office:value="9872.98">
            <text:p>R$ 9.872,98</text:p>
          </table:table-cell>
          <table:table-cell table:style-name="ce18" office:value-type="currency" office:currency="BRL" office:value="19074.57">
            <text:p>R$ 19.074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06.45">
            <text:p>R$ 4.206,45</text:p>
          </table:table-cell>
          <table:table-cell table:style-name="ce14"/>
          <table:table-cell table:style-name="ce14" office:value-type="currency" office:currency="BRL" office:value="8259.11">
            <text:p>R$ 8.259,11</text:p>
          </table:table-cell>
          <table:table-cell table:style-name="ce18" office:value-type="currency" office:currency="BRL" office:value="20688.44">
            <text:p>R$ 20.688,4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153.23">
            <text:p>R$ 1.153,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039.57">
            <text:p>R$ 6.039,57</text:p>
          </table:table-cell>
          <table:table-cell table:style-name="ce14"/>
          <table:table-cell table:style-name="ce14" office:value-type="currency" office:currency="BRL" office:value="9889.59">
            <text:p>R$ 9.889,59</text:p>
          </table:table-cell>
          <table:table-cell table:style-name="ce18" office:value-type="currency" office:currency="BRL" office:value="17610.58">
            <text:p>R$ 17.610,5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473.23">
            <text:p>R$ 1.473,2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09.24">
            <text:p>R$ 5.309,24</text:p>
          </table:table-cell>
          <table:table-cell table:style-name="ce14"/>
          <table:table-cell table:style-name="ce14" office:value-type="currency" office:currency="BRL" office:value="8966.76">
            <text:p>R$ 8.966,76</text:p>
          </table:table-cell>
          <table:table-cell table:style-name="ce18" office:value-type="currency" office:currency="BRL" office:value="17158.4">
            <text:p>R$ 17.158,4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JERUMEN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890.89">
            <text:p>R$ 6.890,89</text:p>
          </table:table-cell>
          <table:table-cell table:style-name="ce14"/>
          <table:table-cell table:style-name="ce14" office:value-type="currency" office:currency="BRL" office:value="10740.91">
            <text:p>R$ 10.740,91</text:p>
          </table:table-cell>
          <table:table-cell table:style-name="ce18" office:value-type="currency" office:currency="BRL" office:value="16759.26">
            <text:p>R$ 16.759,2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4758.52">
            <text:p>R$ 4.758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56.02">
            <text:p>R$ 6.256,02</text:p>
          </table:table-cell>
          <table:table-cell table:style-name="ce14"/>
          <table:table-cell table:style-name="ce14" office:value-type="currency" office:currency="BRL" office:value="10308.68">
            <text:p>R$ 10.308,68</text:p>
          </table:table-cell>
          <table:table-cell table:style-name="ce18" office:value-type="currency" office:currency="BRL" office:value="18638.87">
            <text:p>R$ 18.638,8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39463.88">
            <text:p>R$ 39.463,88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3959.93">
            <text:p>R$ 13.959,93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04.6">
            <text:p>R$ 5.704,60</text:p>
          </table:table-cell>
          <table:table-cell table:style-name="ce14"/>
          <table:table-cell table:style-name="ce14" office:value-type="currency" office:currency="BRL" office:value="9757.26">
            <text:p>R$ 9.757,26</text:p>
          </table:table-cell>
          <table:table-cell table:style-name="ce18" office:value-type="currency" office:currency="BRL" office:value="19190.29">
            <text:p>R$ 19.190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783">
            <text:p>R$ 7.783,00</text:p>
          </table:table-cell>
          <table:table-cell table:style-name="ce14"/>
          <table:table-cell table:style-name="ce14" office:value-type="currency" office:currency="BRL" office:value="11835.66">
            <text:p>R$ 11.835,66</text:p>
          </table:table-cell>
          <table:table-cell table:style-name="ce18" office:value-type="currency" office:currency="BRL" office:value="21164.55">
            <text:p>R$ 21.164,5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4"/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31350.19">
            <text:p>R$ 31.350,1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693.19">
            <text:p>R$ 6.693,19</text:p>
          </table:table-cell>
          <table:table-cell table:style-name="ce14"/>
          <table:table-cell table:style-name="ce14" office:value-type="currency" office:currency="BRL" office:value="10543.21">
            <text:p>R$ 10.543,21</text:p>
          </table:table-cell>
          <table:table-cell table:style-name="ce18" office:value-type="currency" office:currency="BRL" office:value="20806.98">
            <text:p>R$ 20.806,9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1143.88">
            <text:p>R$ 11.143,88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619.23">
            <text:p>R$ 5.619,23</text:p>
          </table:table-cell>
          <table:table-cell table:style-name="ce14"/>
          <table:table-cell table:style-name="ce14" office:value-type="currency" office:currency="BRL" office:value="9671.89">
            <text:p>R$ 9.671,89</text:p>
          </table:table-cell>
          <table:table-cell table:style-name="ce18" office:value-type="currency" office:currency="BRL" office:value="19275.66">
            <text:p>R$ 19.275,6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990.32">
            <text:p>R$ 5.990,32</text:p>
          </table:table-cell>
          <table:table-cell table:style-name="ce14"/>
          <table:table-cell table:style-name="ce14" office:value-type="currency" office:currency="BRL" office:value="9840.34">
            <text:p>R$ 9.840,34</text:p>
          </table:table-cell>
          <table:table-cell table:style-name="ce18" office:value-type="currency" office:currency="BRL" office:value="17659.83">
            <text:p>R$ 17.659,8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62.92">
            <text:p>R$ 1.862,9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42.07">
            <text:p>R$ 5.142,07</text:p>
          </table:table-cell>
          <table:table-cell table:style-name="ce14"/>
          <table:table-cell table:style-name="ce14" office:value-type="currency" office:currency="BRL" office:value="9194.73">
            <text:p>R$ 9.194,73</text:p>
          </table:table-cell>
          <table:table-cell table:style-name="ce18" office:value-type="currency" office:currency="BRL" office:value="19752.82">
            <text:p>R$ 19.752,8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33.27">
            <text:p>R$ 5.033,27</text:p>
          </table:table-cell>
          <table:table-cell table:style-name="ce14"/>
          <table:table-cell table:style-name="ce14" office:value-type="currency" office:currency="BRL" office:value="9085.93">
            <text:p>R$ 9.085,93</text:p>
          </table:table-cell>
          <table:table-cell table:style-name="ce18" office:value-type="currency" office:currency="BRL" office:value="19861.62">
            <text:p>R$ 19.861,6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0831.27">
            <text:p>R$ 40.831,27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431.6">
            <text:p>R$ 15.431,60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72.46">
            <text:p>R$ 5.872,46</text:p>
          </table:table-cell>
          <table:table-cell table:style-name="ce14"/>
          <table:table-cell table:style-name="ce14" office:value-type="currency" office:currency="BRL" office:value="9925.12">
            <text:p>R$ 9.925,12</text:p>
          </table:table-cell>
          <table:table-cell table:style-name="ce18" office:value-type="currency" office:currency="BRL" office:value="19022.43">
            <text:p>R$ 19.022,4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80.58">
            <text:p>R$ 6.380,58</text:p>
          </table:table-cell>
          <table:table-cell table:style-name="ce14"/>
          <table:table-cell table:style-name="ce14" office:value-type="currency" office:currency="BRL" office:value="10230.6">
            <text:p>R$ 10.230,60</text:p>
          </table:table-cell>
          <table:table-cell table:style-name="ce18" office:value-type="currency" office:currency="BRL" office:value="17269.57">
            <text:p>R$ 17.269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21.77">
            <text:p>R$ 2.721,7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3"/>
          <table:table-cell table:style-name="ce14" office:value-type="currency" office:currency="BRL" office:value="30394.93">
            <text:p>R$ 30.394,9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70.82">
            <text:p>R$ 7.170,82</text:p>
          </table:table-cell>
          <table:table-cell table:style-name="ce14"/>
          <table:table-cell table:style-name="ce14" office:value-type="currency" office:currency="BRL" office:value="11223.48">
            <text:p>R$ 11.223,48</text:p>
          </table:table-cell>
          <table:table-cell table:style-name="ce18" office:value-type="currency" office:currency="BRL" office:value="19171.45">
            <text:p>R$ 19.171,4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76.73">
            <text:p>R$ 5.976,73</text:p>
          </table:table-cell>
          <table:table-cell table:style-name="ce14"/>
          <table:table-cell table:style-name="ce14" office:value-type="currency" office:currency="BRL" office:value="10029.39">
            <text:p>R$ 10.029,39</text:p>
          </table:table-cell>
          <table:table-cell table:style-name="ce18" office:value-type="currency" office:currency="BRL" office:value="18918.16">
            <text:p>R$ 18.918,1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370.85">
            <text:p>R$ 5.370,85</text:p>
          </table:table-cell>
          <table:table-cell table:style-name="ce14"/>
          <table:table-cell table:style-name="ce14" office:value-type="currency" office:currency="BRL" office:value="9220.87">
            <text:p>R$ 9.220,87</text:p>
          </table:table-cell>
          <table:table-cell table:style-name="ce18" office:value-type="currency" office:currency="BRL" office:value="18279.3">
            <text:p>R$ 18.279,3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87.1">
            <text:p>R$ 887,1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7342.34">
            <text:p>R$ 37.342,34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181.03">
            <text:p>R$ 8.181,03</text:p>
          </table:table-cell>
          <table:table-cell table:style-name="ce14"/>
          <table:table-cell table:style-name="ce14" office:value-type="currency" office:currency="BRL" office:value="12233.69">
            <text:p>R$ 12.233,69</text:p>
          </table:table-cell>
          <table:table-cell table:style-name="ce18" office:value-type="currency" office:currency="BRL" office:value="25108.65">
            <text:p>R$ 25.108,6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732.01">
            <text:p>R$ 5.732,01</text:p>
          </table:table-cell>
          <table:table-cell table:style-name="ce14"/>
          <table:table-cell table:style-name="ce14" office:value-type="currency" office:currency="BRL" office:value="9582.03">
            <text:p>R$ 9.582,03</text:p>
          </table:table-cell>
          <table:table-cell table:style-name="ce18" office:value-type="currency" office:currency="BRL" office:value="17918.14">
            <text:p>R$ 17.918,1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54.84">
            <text:p>R$ 354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739.12">
            <text:p>R$ 5.739,12</text:p>
          </table:table-cell>
          <table:table-cell table:style-name="ce14"/>
          <table:table-cell table:style-name="ce14" office:value-type="currency" office:currency="BRL" office:value="9589.14">
            <text:p>R$ 9.589,14</text:p>
          </table:table-cell>
          <table:table-cell table:style-name="ce18" office:value-type="currency" office:currency="BRL" office:value="17911.03">
            <text:p>R$ 17.911,03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 office:value-type="currency" office:currency="BRL" office:value="570.28">
            <text:p>R$ 570,2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822.59">
            <text:p>R$ 3.822,59</text:p>
          </table:table-cell>
          <table:table-cell table:style-name="ce14"/>
          <table:table-cell table:style-name="ce14" office:value-type="currency" office:currency="BRL" office:value="7875.25">
            <text:p>R$ 7.875,25</text:p>
          </table:table-cell>
          <table:table-cell table:style-name="ce18" office:value-type="currency" office:currency="BRL" office:value="21072.3">
            <text:p>R$ 21.072,3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871.27">
            <text:p>R$ 5.871,27</text:p>
          </table:table-cell>
          <table:table-cell table:style-name="ce14"/>
          <table:table-cell table:style-name="ce14" office:value-type="currency" office:currency="BRL" office:value="9528.79">
            <text:p>R$ 9.528,79</text:p>
          </table:table-cell>
          <table:table-cell table:style-name="ce18" office:value-type="currency" office:currency="BRL" office:value="16596.37">
            <text:p>R$ 16.596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86.41">
            <text:p>R$ 6.286,41</text:p>
          </table:table-cell>
          <table:table-cell table:style-name="ce14"/>
          <table:table-cell table:style-name="ce14" office:value-type="currency" office:currency="BRL" office:value="10136.43">
            <text:p>R$ 10.136,43</text:p>
          </table:table-cell>
          <table:table-cell table:style-name="ce18" office:value-type="currency" office:currency="BRL" office:value="17363.74">
            <text:p>R$ 17.363,7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39177.94">
            <text:p>R$ 39.177,9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311.19">
            <text:p>R$ 8.311,19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726.13">
            <text:p>R$ 13.726,13</text:p>
          </table:table-cell>
          <table:table-cell table:style-name="ce18" office:value-type="currency" office:currency="BRL" office:value="25451.81">
            <text:p>R$ 25.451,8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QUEL DO SOCORRO MACEDO GALV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49.29">
            <text:p>R$ 6.549,29</text:p>
          </table:table-cell>
          <table:table-cell table:style-name="ce14"/>
          <table:table-cell table:style-name="ce14" office:value-type="currency" office:currency="BRL" office:value="10601.95">
            <text:p>R$ 10.601,95</text:p>
          </table:table-cell>
          <table:table-cell table:style-name="ce18" office:value-type="currency" office:currency="BRL" office:value="18345.6">
            <text:p>R$ 18.345,6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461.21">
            <text:p>R$ 2.461,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76.12">
            <text:p>R$ 5.076,12</text:p>
          </table:table-cell>
          <table:table-cell table:style-name="ce14"/>
          <table:table-cell table:style-name="ce14" office:value-type="currency" office:currency="BRL" office:value="9128.78">
            <text:p>R$ 9.128,78</text:p>
          </table:table-cell>
          <table:table-cell table:style-name="ce18" office:value-type="currency" office:currency="BRL" office:value="19818.77">
            <text:p>R$ 19.818,7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03.24">
            <text:p>R$ 2.703,2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09.24">
            <text:p>R$ 5.309,24</text:p>
          </table:table-cell>
          <table:table-cell table:style-name="ce14"/>
          <table:table-cell table:style-name="ce14" office:value-type="currency" office:currency="BRL" office:value="8966.76">
            <text:p>R$ 8.966,76</text:p>
          </table:table-cell>
          <table:table-cell table:style-name="ce18" office:value-type="currency" office:currency="BRL" office:value="17158.4">
            <text:p>R$ 17.158,4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23.78">
            <text:p>R$ 5.523,78</text:p>
          </table:table-cell>
          <table:table-cell table:style-name="ce14"/>
          <table:table-cell table:style-name="ce14" office:value-type="currency" office:currency="BRL" office:value="9373.8">
            <text:p>R$ 9.373,80</text:p>
          </table:table-cell>
          <table:table-cell table:style-name="ce18" office:value-type="currency" office:currency="BRL" office:value="18126.37">
            <text:p>R$ 18.126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8.71">
            <text:p>R$ 88,7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297.25">
            <text:p>R$ 6.297,25</text:p>
          </table:table-cell>
          <table:table-cell table:style-name="ce14"/>
          <table:table-cell table:style-name="ce14" office:value-type="currency" office:currency="BRL" office:value="9954.77">
            <text:p>R$ 9.954,77</text:p>
          </table:table-cell>
          <table:table-cell table:style-name="ce18" office:value-type="currency" office:currency="BRL" office:value="16170.39">
            <text:p>R$ 16.170,3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395.18">
            <text:p>R$ 2.395,1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37537.43">
            <text:p>R$ 37.537,43</text:p>
          </table:table-cell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8081.45">
            <text:p>R$ 8.081,45</text:p>
          </table:table-cell>
          <table:table-cell table:style-name="ce14"/>
          <table:table-cell table:style-name="ce14" office:value-type="currency" office:currency="BRL" office:value="12691.31">
            <text:p>R$ 12.691,31</text:p>
          </table:table-cell>
          <table:table-cell table:style-name="ce18" office:value-type="currency" office:currency="BRL" office:value="24846.12">
            <text:p>R$ 24.846,1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339.35">
            <text:p>R$ 6.339,35</text:p>
          </table:table-cell>
          <table:table-cell table:style-name="ce14"/>
          <table:table-cell table:style-name="ce14" office:value-type="currency" office:currency="BRL" office:value="9996.87">
            <text:p>R$ 9.996,87</text:p>
          </table:table-cell>
          <table:table-cell table:style-name="ce18" office:value-type="currency" office:currency="BRL" office:value="16128.29">
            <text:p>R$ 16.128,2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17.07">
            <text:p>R$ 6.717,07</text:p>
          </table:table-cell>
          <table:table-cell table:style-name="ce14"/>
          <table:table-cell table:style-name="ce14" office:value-type="currency" office:currency="BRL" office:value="10769.73">
            <text:p>R$ 10.769,73</text:p>
          </table:table-cell>
          <table:table-cell table:style-name="ce18" office:value-type="currency" office:currency="BRL" office:value="22519.95">
            <text:p>R$ 22.519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54.22">
            <text:p>R$ 5.154,22</text:p>
          </table:table-cell>
          <table:table-cell table:style-name="ce14"/>
          <table:table-cell table:style-name="ce14" office:value-type="currency" office:currency="BRL" office:value="9206.88">
            <text:p>R$ 9.206,88</text:p>
          </table:table-cell>
          <table:table-cell table:style-name="ce18" office:value-type="currency" office:currency="BRL" office:value="19740.67">
            <text:p>R$ 19.740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774.21">
            <text:p>R$ 1.774,2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9307.72">
            <text:p>R$ 39.307,72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3244.65">
            <text:p>R$ 3.244,65</text:p>
          </table:table-cell>
          <table:table-cell table:style-name="ce14" office:value-type="currency" office:currency="BRL" office:value="15769.65">
            <text:p>R$ 15.769,65</text:p>
          </table:table-cell>
          <table:table-cell table:style-name="ce18" office:value-type="currency" office:currency="BRL" office:value="23538.07">
            <text:p>R$ 23.538,0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965.88">
            <text:p>R$ 1.965,8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359.55">
            <text:p>R$ 4.359,55</text:p>
          </table:table-cell>
          <table:table-cell table:style-name="ce14"/>
          <table:table-cell table:style-name="ce14" office:value-type="currency" office:currency="BRL" office:value="8412.21">
            <text:p>R$ 8.412,21</text:p>
          </table:table-cell>
          <table:table-cell table:style-name="ce18" office:value-type="currency" office:currency="BRL" office:value="35009.12">
            <text:p>R$ 35.009,1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52.32">
            <text:p>R$ 5.152,32</text:p>
          </table:table-cell>
          <table:table-cell table:style-name="ce14"/>
          <table:table-cell table:style-name="ce14" office:value-type="currency" office:currency="BRL" office:value="9204.98">
            <text:p>R$ 9.204,98</text:p>
          </table:table-cell>
          <table:table-cell table:style-name="ce18" office:value-type="currency" office:currency="BRL" office:value="19742.57">
            <text:p>R$ 19.742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17.94">
            <text:p>R$ 6.617,94</text:p>
          </table:table-cell>
          <table:table-cell table:style-name="ce14"/>
          <table:table-cell table:style-name="ce14" office:value-type="currency" office:currency="BRL" office:value="10670.6">
            <text:p>R$ 10.670,60</text:p>
          </table:table-cell>
          <table:table-cell table:style-name="ce18" office:value-type="currency" office:currency="BRL" office:value="18276.95">
            <text:p>R$ 18.276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521.24">
            <text:p>R$ 2.521,2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30.16">
            <text:p>R$ 5.530,16</text:p>
          </table:table-cell>
          <table:table-cell table:style-name="ce14"/>
          <table:table-cell table:style-name="ce14" office:value-type="currency" office:currency="BRL" office:value="9380.18">
            <text:p>R$ 9.380,18</text:p>
          </table:table-cell>
          <table:table-cell table:style-name="ce18" office:value-type="currency" office:currency="BRL" office:value="18119.99">
            <text:p>R$ 18.119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44.26">
            <text:p>R$ 6.644,26</text:p>
          </table:table-cell>
          <table:table-cell table:style-name="ce14"/>
          <table:table-cell table:style-name="ce14" office:value-type="currency" office:currency="BRL" office:value="10696.92">
            <text:p>R$ 10.696,92</text:p>
          </table:table-cell>
          <table:table-cell table:style-name="ce18" office:value-type="currency" office:currency="BRL" office:value="18250.63">
            <text:p>R$ 18.250,6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6.96">
            <text:p>R$ 2.616,9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21058.5">
            <text:p>R$ 21.058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IMO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52.87">
            <text:p>R$ 6.352,87</text:p>
          </table:table-cell>
          <table:table-cell table:style-name="ce14"/>
          <table:table-cell table:style-name="ce14" office:value-type="currency" office:currency="BRL" office:value="10202.89">
            <text:p>R$ 10.202,89</text:p>
          </table:table-cell>
          <table:table-cell table:style-name="ce18" office:value-type="currency" office:currency="BRL" office:value="17297.28">
            <text:p>R$ 17.297,2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402.21">
            <text:p>R$ 8.402,21</text:p>
          </table:table-cell>
          <table:table-cell table:style-name="ce14"/>
          <table:table-cell table:style-name="ce14" office:value-type="currency" office:currency="BRL" office:value="12668.16">
            <text:p>R$ 12.668,16</text:p>
          </table:table-cell>
          <table:table-cell table:style-name="ce18" office:value-type="currency" office:currency="BRL" office:value="22068.89">
            <text:p>R$ 22.068,8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243.7">
            <text:p>R$ 3.243,7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9307.72">
            <text:p>R$ 39.307,72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908.05">
            <text:p>R$ 13.908,05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1143.88">
            <text:p>R$ 11.143,88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76.73">
            <text:p>R$ 5.976,73</text:p>
          </table:table-cell>
          <table:table-cell table:style-name="ce14"/>
          <table:table-cell table:style-name="ce14" office:value-type="currency" office:currency="BRL" office:value="10029.39">
            <text:p>R$ 10.029,39</text:p>
          </table:table-cell>
          <table:table-cell table:style-name="ce18" office:value-type="currency" office:currency="BRL" office:value="18918.16">
            <text:p>R$ 18.918,1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98.84">
            <text:p>R$ 5.998,84</text:p>
          </table:table-cell>
          <table:table-cell table:style-name="ce14"/>
          <table:table-cell table:style-name="ce14" office:value-type="currency" office:currency="BRL" office:value="10051.5">
            <text:p>R$ 10.051,50</text:p>
          </table:table-cell>
          <table:table-cell table:style-name="ce18" office:value-type="currency" office:currency="BRL" office:value="18896.05">
            <text:p>R$ 18.896,0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400.69">
            <text:p>R$ 1.400,69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 table:number-columns-repeated="3"/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39475.67">
            <text:p>R$ 39.475,67</text:p>
          </table:table-cell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8363.33">
            <text:p>R$ 8.363,33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14076">
            <text:p>R$ 14.076,00</text:p>
          </table:table-cell>
          <table:table-cell table:style-name="ce15" office:value-type="currency" office:currency="BRL" office:value="25399.67">
            <text:p>R$ 25.399,67</text:p>
          </table:table-cell>
          <table:table-cell table:style-name="ce15" office:value-type="currency" office:currency="BRL" office:value="6033.73">
            <text:p>R$ 6.033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6" table:formula="of:=SUM([.D5:.D167])" office:value-type="currency" office:currency="BRL" office:value="4628705.71999999">
            <text:p>R$ 4.628.705,72</text:p>
          </table:table-cell>
          <table:table-cell table:style-name="ce16" table:formula="of:=SUM([.E5:.E167])" office:value-type="currency" office:currency="BRL" office:value="40802.02">
            <text:p>R$ 40.802,02</text:p>
          </table:table-cell>
          <table:table-cell table:style-name="ce16" table:formula="of:=SUM([.F5:.F167])" office:value-type="currency" office:currency="BRL" office:value="103435.89">
            <text:p>R$ 103.435,89</text:p>
          </table:table-cell>
          <table:table-cell table:style-name="ce16" table:formula="of:=SUM([.G5:.G167])" office:value-type="currency" office:currency="BRL" office:value="28947.56">
            <text:p>R$ 28.947,56</text:p>
          </table:table-cell>
          <table:table-cell table:style-name="ce16" table:formula="of:=SUM([.H5:.H167])" office:value-type="currency" office:currency="BRL" office:value="0">
            <text:p>R$ 0,00</text:p>
          </table:table-cell>
          <table:table-cell table:style-name="ce16" table:formula="of:=SUM([.I5:.I167])" office:value-type="currency" office:currency="BRL" office:value="186163.49">
            <text:p>R$ 186.163,49</text:p>
          </table:table-cell>
          <table:table-cell table:style-name="ce16" table:formula="of:=SUM([.J5:.J167])" office:value-type="currency" office:currency="BRL" office:value="4988054.67999999">
            <text:p>R$ 4.988.054,68</text:p>
          </table:table-cell>
          <table:table-cell table:style-name="ce16" table:formula="of:=SUM([.K5:.K167])" office:value-type="currency" office:currency="BRL" office:value="652015.33">
            <text:p>R$ 652.015,33</text:p>
          </table:table-cell>
          <table:table-cell table:style-name="ce16" table:formula="of:=SUM([.L5:.L167])" office:value-type="currency" office:currency="BRL" office:value="1053799.98">
            <text:p>R$ 1.053.799,98</text:p>
          </table:table-cell>
          <table:table-cell table:style-name="ce16" table:formula="of:=SUM([.M5:.M167])" office:value-type="currency" office:currency="BRL" office:value="25778.71">
            <text:p>R$ 25.778,71</text:p>
          </table:table-cell>
          <table:table-cell table:style-name="ce16" table:formula="of:=SUM([.N5:.N167])" office:value-type="currency" office:currency="BRL" office:value="1731594.02">
            <text:p>R$ 1.731.594,02</text:p>
          </table:table-cell>
          <table:table-cell table:style-name="ce16" table:formula="of:=SUM([.O5:.O167])" office:value-type="currency" office:currency="BRL" office:value="3256460.66">
            <text:p>R$ 3.256.460,66</text:p>
          </table:table-cell>
          <table:table-cell table:style-name="ce16" table:formula="of:=SUM([.P5:.P167])" office:value-type="currency" office:currency="BRL" office:value="964331.069999998">
            <text:p>R$ 964.331,07</text:p>
          </table:table-cell>
          <table:table-cell table:style-name="ce16" table:formula="of:=SUM([.Q5:.Q167])" office:value-type="currency" office:currency="BRL" office:value="207744.12">
            <text:p>R$ 207.744,12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1 de março de 2018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4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8'.$A$1" table:cell-range-address=".$A$1:.$Q$631"/>
        <table:named-range table:name="HTML_all" table:base-cell-address="$'Março 2018'.$A$1" table:cell-range-address=".$A$1:.$Q$631"/>
        <table:named-range table:name="HTML_tables" table:base-cell-address="$'Março 2018'.$A$1" table:cell-range-address=".$A$1:.$A$1"/>
      </table:named-expressions>
      <table:database-ranges>
        <table:database-range table:target-range-address="'Março 2018'.A2:'Março 2018'.Q1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11:0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1:07:47.45</dc:date>
    <meta:generator>OpenOffice/4.1.4$Win32 OpenOffice.org_project/414m5$Build-9788</meta:generator>
    <meta:editing-duration>PT11H5M38S</meta:editing-duration>
    <meta:editing-cycles>20</meta:editing-cycles>
    <meta:print-date>2012-12-03T08:05:58.19</meta:print-date>
    <meta:document-statistic meta:table-count="1" meta:cell-count="1865" meta:object-count="0"/>
  </office:meta>
</office:document-meta>
</file>